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Parkhout 1</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5 september 2023 een vergunning is verleend voor het mogen exploiteren van een horecabedrijf met inpandig terras aan <text:span text:style-name="nadrukvet">sportvereniging Parkhout</text:span> aan de <text:span text:style-name="nadrukvet">Parkhout 1</text:span> te Nieuwegein. De verzenddatum van deze vergunning is 5 september 2023.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16 oktober 2023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5 94 of via e-mail: sw.vergunningen@nieuwegein.nl</text:p>
            <text:p text:style-name="common-al"/>
            <text:p text:style-name="common-al">Nieuwegein, 5 september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071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1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1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1077263</meta:user-defined>
    <dc:language>nl</dc:language>
    <meta:user-defined meta:name="OVERHEIDop.locatietype/OVERHEIDop.gebiedsmarkering">Adres</meta:user-defined>
    <meta:user-defined meta:name="DC.title">Gemeente Nieuwegein; verleende Horeca-exploitatievergunning Parkhout 1</meta:user-defined>
    <meta:user-defined meta:name="DCTERMS.W3CDTF/DCTERMS.available">2023-09-05</meta:user-defined>
    <meta:user-defined meta:name="DCTERMS.W3CDTF/OVERHEIDop.jaargang">2023</meta:user-defined>
    <meta:user-defined meta:name="OVERHEIDop.externeBijlage">Horeca-exploitatievergunning Parkhout 1|exb-2023-42130</meta:user-defined>
    <meta:user-defined meta:name="OVERHEIDop.publicationIssue">380711</meta:user-defined>
    <meta:user-defined meta:name="OVERHEIDop.GmbID/DC.identifier">gmb-2023-380711</meta:user-defined>
    <meta:user-defined meta:name="OVERHEIDop.versieInformatie"/>
  </office:meta>
</office:document-meta>
</file>