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doodlopende weg met uitzondering van fietsers Alidapad – Hilvaren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ilvarenbeek;</text:p>
            <text:p text:style-name="al">Gelet op</text:p>
            <text:p text:style-name="al">- artikel 18 eerste lid, onder d van de Wegenverkeersweg 1994 (hierna:WVW1994) zijn burgemeester en wethouders bevoegd tot het nemen van verkeersbesluiten in de gemeente Hilvarenbeek;</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section>
        </text:section>
        <text:section text:name="regeling-tekst_id1-3-2-2" text:style-name="regeling-tekst">
          <text:section text:name="tekst_id1-3-2-2-1" text:style-name="tekst">
            <text:p text:style-name="tussenkopcur">Grondslag</text:p>
            <text:p text:style-name="common-al">Overeenkomstig artikel 2, lid 1, sub a t/m c, lid 2, sub a en b, van de WVW1994 en artikel 21 van het BABW op de bovengenoemde weg maatregelen dienen te worden genomen met als doel:</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voorkomen of beperken van door het verkeer veroorzaakte overlast, hinder of schade alsmede de gevolgen voor het milieu;</text:p>
              </text:list-item>
              <text:list-item text:style-override="id1-3-2-2-1-3-5">
                <text:number>•</text:number>
                <text:p text:style-name="al">het voorkomen of beperken van door het verkeer veroorzaakte aantasting van het karakter of van de functie van objecten of gebieden. </text:p>
              </text:list-item>
            </text:list>
            <text:p text:style-name="tussenkopcur">Op basis van bovenstaande overweging en met inachtneming van:</text:p>
            <text:list text:style-name="id1-3-2-2-1-5">
              <text:list-item text:style-override="id1-3-2-2-1-5-1">
                <text:number>•</text:number>
                <text:p text:style-name="al">de WVW 1994;</text:p>
              </text:list-item>
              <text:list-item text:style-override="id1-3-2-2-1-5-2">
                <text:number>•</text:number>
                <text:p text:style-name="al">het Besluit Administratieve Bepalingen inzake het Wegverkeer;</text:p>
              </text:list-item>
              <text:list-item text:style-override="id1-3-2-2-1-5-3">
                <text:number>•</text:number>
                <text:p text:style-name="al">uitvoeringsvoorschriften BABW inzake verkeerstekens;</text:p>
              </text:list-item>
              <text:list-item text:style-override="id1-3-2-2-1-5-4">
                <text:number>•</text:number>
                <text:p text:style-name="al">het Reglement Verkeersregels en Verkeerstekens 1990;</text:p>
              </text:list-item>
              <text:list-item text:style-override="id1-3-2-2-1-5-5">
                <text:number>•</text:number>
                <text:p text:style-name="al">de Algemene wet Bestuursrecht;</text:p>
              </text:list-item>
              <text:list-item text:style-override="id1-3-2-2-1-5-6">
                <text:number>•</text:number>
                <text:p text:style-name="al">het verkeersbordenboek (VNVF).</text:p>
              </text:list-item>
            </text:list>
            <text:p text:style-name="tussenkopcur">Overwegende</text:p>
            <text:list text:style-name="id1-3-2-2-1-7">
              <text:list-item text:style-override="id1-3-2-2-1-7-1">
                <text:number>•</text:number>
                <text:p text:style-name="al">dat deze maatregel betrekking heeft op bij de gemeente in beheer zijnde wegen;</text:p>
              </text:list-item>
              <text:list-item text:style-override="id1-3-2-2-1-7-2">
                <text:number>•</text:number>
                <text:p text:style-name="al">de Alidapad grotendeels een halfverhard pad is, dat voornamelijk wordt gebruikt door fietsers en wandelaars;</text:p>
              </text:list-item>
              <text:list-item text:style-override="id1-3-2-2-1-7-3">
                <text:number>•</text:number>
                <text:p text:style-name="al">de Alidapad ongewenst functioneert als sluiproute voor gemotoriseerde voertuigen;</text:p>
              </text:list-item>
              <text:list-item text:style-override="id1-3-2-2-1-7-4">
                <text:number>•</text:number>
                <text:p text:style-name="al">dat er alternatieven zijn voor gemotoriseerd verkeer via Bolakker, Rogier van Leefdaelstraat en Koestraat; </text:p>
              </text:list-item>
              <text:list-item text:style-override="id1-3-2-2-1-7-5">
                <text:number>•</text:number>
                <text:p text:style-name="al">dat het aanwijzen van Alidapad als doodlopende weg voorkomt dat Alidapad wordt gebruikt als sluiproute voor ongewenst gemotoriseerd verkeer;</text:p>
              </text:list-item>
              <text:list-item text:style-override="id1-3-2-2-1-7-6">
                <text:number>•</text:number>
                <text:p text:style-name="al">dat door deze maatregel de gemotoriseerde verkeersintensiteit op het omliggende wegennet niet of nauwelijks toeneemt, aangezien het Alidapad nu voornamelijk wordt gebruikt door bestemmingsverkeer;</text:p>
              </text:list-item>
              <text:list-item text:style-override="id1-3-2-2-1-7-7">
                <text:number>•</text:number>
                <text:p text:style-name="al">dat voor diverse naastgelegen percelen een recht van overpad is gevestigd op het weggedeelte van het Alidapad nabij Bolakker;</text:p>
              </text:list-item>
              <text:list-item text:style-override="id1-3-2-2-1-7-8">
                <text:number>•</text:number>
                <text:p text:style-name="al">dat door een versmalling aan te brengen de aangrenzende percelen via het Alidapad bereikbaar blijven;</text:p>
              </text:list-item>
              <text:list-item text:style-override="id1-3-2-2-1-7-9">
                <text:number>•</text:number>
                <text:p text:style-name="al">dat het beheer en onderhoud van Alidapad mogelijk blijft</text:p>
              </text:list-item>
              <text:list-item text:style-override="id1-3-2-2-1-7-10">
                <text:number>•</text:number>
                <text:p text:style-name="al">dat Alidapad veiliger en aantrekkelijker wordt voor fietsers en wandelaars omdat ongewenst gemotoriseerd verkeer niet langer gebruikmaakt van Alidapad.</text:p>
              </text:list-item>
            </text:list>
            <text:p text:style-name="tussenkopcur">Mede gelet op</text:p>
            <text:list text:style-name="id1-3-2-2-1-9">
              <text:list-item text:style-override="id1-3-2-2-1-9-1">
                <text:number>•</text:number>
                <text:p text:style-name="al">artikel 24 van het Besluit administratieve bepalingen inzake het wegverkeer is overleg gepleegd met de, namens de politiechef politieregio Zeeland-West-Brabant, gemandateerde specialist van het team Verkeersadvisering over dit verkeersbesluit;</text:p>
              </text:list-item>
              <text:list-item text:style-override="id1-3-2-2-1-9-2">
                <text:number>•</text:number>
                <text:p text:style-name="al">artikel 26 van het BABW wordt dit besluit bekend gemaakt door op de in de artikelen 5 onderscheidenlijk t van de Bekendmakingswet bepaalde wijze. </text:p>
              </text:list-item>
            </text:list>
            <text:p text:style-name="tussenkopcur">Gelet op bovenstaande</text:p>
            <text:p text:style-name="common-al">Besluiten wij: </text:p>
            <text:list text:style-name="id1-3-2-2-1-12">
              <text:list-item text:style-override="id1-3-2-2-1-12-1">
                <text:number>1.</text:number>
                <text:p text:style-name="al">tot het onderbreken van Alidapad voor gemotoriseerd verkeer door het aanbrengen van een versmalling in combinatie met het plaatsen van verkeersborden F45b met uitzondering van fietsers en voetgangers, uit bijlage 1 van het RVV 1990;</text:p>
              </text:list-item>
              <text:list-item text:style-override="id1-3-2-2-1-12-2">
                <text:number>2.</text:number>
                <text:p text:style-name="al">de verkeersmaatregel vast te hebben gelegd op bijbehorende bijlage met kenmerk ‘6711-01’, Aanwijzen doodlopende weg met uitzondering van fietsers Alidapad te Hilvarenbeek.</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ilvarenbeek, 29 augustus 2023</text:span></text:p>
            <text:p><text:span text:style-name="functie">Burgemeester en wethouders van Hilvarenbeek, </text:span></text:p>
            <text:p><text:span text:style-name="functie">de secretaris,  de burgemeester</text:span></text:p>
            <text:p><text:span text:style-name="functie">de heer F. Jansen de heer E. Weys</text:span></text:p>
          </text:section>
        </text:section>
        <text:section text:name="bezwaarschrift_id1-3-2-4" text:style-name="bezwaarschrift">
          <text:p text:style-name="bezwaarschrift_top"/>
          <text:p text:style-name="bezwaarschrift_al">Rechtsbescherming</text:p>
          <text:p text:style-name="bezwaarschrift_al">Dit verkeersbesluit ligt vanaf de dag van publicatie, voor een termijn van 6 weken ter inzage bij de centrale balie van het gemeentekantoor van de gemeente Hilvarenbeek en is te vinden in het gemeenteblad via <text:a xlink:href="http://www.oficielebekendmakingen.nl/" xlink:type="simple">www.oficielebekendmakingen.nl</text:a></text:p>
          <text:p text:style-name="bezwaarschrift_al">Binnen 6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e online formulier “Bezwaar indienen” op onze website <text:a xlink:href="http://www.hilvarenbeek.nl/bezwaar" xlink:type="simple">www.hilvarenbeek.nl/bezwaar</text:a>. Hiervoor heeft u uw DigiD nodig. </text:p>
          <text:p text:style-name="bezwaarschrift_al">Tevens kan – bij een spoedeisend belang- een voorlopige voorziening worden gevraagd bij de Voorzieningenrechter van de Rechtbank Zeeland-West-Brabant, team Bestuursrecht, Postbus 90006, 4800 PA Breda.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07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ilvarenbeek  -  - Hilvaren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04224</meta:user-defined>
    <meta:user-defined meta:name="DCTERMS.abstract">verkeersbesluit uitsluiten gemotoriseerd verkeer Alidapad</meta:user-defined>
    <meta:user-defined meta:name="OVERHEIDop.verkeersbordcode">L8</meta:user-defined>
    <dc:language>nl</dc:language>
    <meta:user-defined meta:name="OVERHEIDop.locatietype/OVERHEIDop.gebiedsmarkering">Lijn</meta:user-defined>
    <meta:user-defined meta:name="DC.title">Verkeersbesluit aanwijzen doodlopende weg met uitzondering van fietsers Alidapad – Hilvarenbeek</meta:user-defined>
    <meta:user-defined meta:name="DCTERMS.W3CDTF/DCTERMS.available">2023-09-08</meta:user-defined>
    <meta:user-defined meta:name="OVERHEIDop.externeBijlage">Tekening Alidapad|exb-2023-42129</meta:user-defined>
    <meta:user-defined meta:name="DCTERMS.W3CDTF/OVERHEIDop.jaargang">2023</meta:user-defined>
    <meta:user-defined meta:name="OVERHEIDop.publicationIssue">380710</meta:user-defined>
    <meta:user-defined meta:name="OVERHEIDop.GmbID/DC.identifier">gmb-2023-380710</meta:user-defined>
    <meta:user-defined meta:name="OVERHEIDop.versieInformatie"/>
  </office:meta>
</office:document-meta>
</file>