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ttenburg nabij 31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Kattenburg nabij 31 Druten, het plaatsen van een locomotief met kiepkarren afgeschermd met een hekwerk, verleend en verzonden op 31 augustus 2023</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732 70 00. U kunt ook een e-mail sturen naar <text:a xlink:href="mailto:omgevingsloket@drutenwijchen.nl" xlink:type="simple">omgevingsloket@drutenwijchen.nl</text:a>. Vermeld hierbij het zaaknummer Z/23/131861</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31861</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80708</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708</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708</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Kattenburg nabij 31 Druten</meta:user-defined>
    <meta:user-defined meta:name="DCTERMS.W3CDTF/DCTERMS.available">2023-09-06</meta:user-defined>
    <meta:user-defined meta:name="DCTERMS.W3CDTF/OVERHEIDop.jaargang">2023</meta:user-defined>
    <meta:user-defined meta:name="OVERHEIDop.publicationIssue">380708</meta:user-defined>
    <meta:user-defined meta:name="OVERHEIDop.GmbID/DC.identifier">gmb-2023-380708</meta:user-defined>
    <meta:user-defined meta:name="OVERHEIDop.versieInformatie"/>
  </office:meta>
</office:document-meta>
</file>