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bij het winkelcentrum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</text:span>
          </text:p>
            <text:p text:style-name="common-al">Damwâld, bij het winkelcentrum, het innemen van een standplaats voor de verkoop van oliebollen en aanverwante artikelen van maandags t/m zaterdags van 1 december 2023 t/m 30 december 2023 (besluit is verzonden op 31 augustus 2023).</text:p>
            <text:p text:style-name="common-al">
            <text:span text:style-name="nadrukvet">Bent u het niet eens met de vergunning?</text:span>
          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common-al">Voor informatie over het bekijken van de documenten of andere vragen kunt u ook bellen. Dit kan via het telefoonnummer (0519) 29 88 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80700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70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70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2154</meta:user-defined>
    <dc:language>nl</dc:language>
    <meta:user-defined meta:name="OVERHEIDop.locatietype/OVERHEIDop.gebiedsmarkering">Weg</meta:user-defined>
    <meta:user-defined meta:name="DC.title">Standplaatsvergunning bij het winkelcentrum te Damwâld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0700</meta:user-defined>
    <meta:user-defined meta:name="OVERHEIDop.GmbID/DC.identifier">gmb-2023-380700</meta:user-defined>
    <meta:user-defined meta:name="OVERHEIDop.versieInformatie"/>
  </office:meta>
</office:document-meta>
</file>