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erlenging beslistermijn omgevingsvergunning Lagebrugweg 3 te Hel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anuari 2023 besloten om de beslistermijn voor de aanvraag omgevingsvergunning voor het uitbreiden van het sportcomplex op de locatie Lagebrugweg 3 te Helenaveen te verlengen met een periode van maximaal 6 weken. De zaak is geregistreerd onder nummer HZ-2022-1367. De aanvraag is ingediend voo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8070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70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70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verlenging beslistermijn omgevingsvergunning Lagebrugweg 3 te Helenaveen</meta:user-defined>
    <meta:user-defined meta:name="DCTERMS.W3CDTF/DCTERMS.available">2023-01-27</meta:user-defined>
    <meta:user-defined meta:name="DCTERMS.W3CDTF/OVERHEIDop.jaargang">2023</meta:user-defined>
    <meta:user-defined meta:name="OVERHEIDop.externeBijlage">Scan aanpassen plan en verdagingsbesluit Lagebr...|exb-2023-3955</meta:user-defined>
    <meta:user-defined meta:name="OVERHEIDop.publicationIssue">38070</meta:user-defined>
    <meta:user-defined meta:name="OVERHEIDop.GmbID/DC.identifier">gmb-2023-38070</meta:user-defined>
    <meta:user-defined meta:name="OVERHEIDop.versieInformatie"/>
  </office:meta>
</office:document-meta>
</file>