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rnerweg 35AB en Mockstraat 125 te Maastricht. Kennisgeving nieuwe aanvraag omgevingsvergunning, het legaliseren van de woningsplit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430WB</text:p>
            <text:p text:style-name="common-al">
            <text:span text:style-name="nadrukvet">Scharnerweg 35AB en Mockstraat 125 te Maastricht</text:span>
          </text:p>
            <text:p text:style-name="common-al">
            <text:span text:style-name="nadrukvet">het legaliseren van de woningsplitsing</text:span>
          </text:p>
            <text:p text:style-name="common-al"/>
            <text:p text:style-name="common-al">
            <text:span text:style-name="nadrukvet">Datum ontvangst aanvraag:</text:span> 30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07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7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charnerweg 35AB en Mockstraat 125 te Maastricht. Kennisgeving nieuwe aanvraag omgevingsvergunning, het legaliseren van de woningsplitsing</meta:user-defined>
    <meta:user-defined meta:name="DCTERMS.W3CDTF/DCTERMS.available">2023-01-03</meta:user-defined>
    <meta:user-defined meta:name="DCTERMS.W3CDTF/OVERHEIDop.jaargang">2023</meta:user-defined>
    <meta:user-defined meta:name="OVERHEIDop.publicationIssue">3807</meta:user-defined>
    <meta:user-defined meta:name="OVERHEIDop.GmbID/DC.identifier">gmb-2023-3807</meta:user-defined>
    <meta:user-defined meta:name="OVERHEIDop.versieInformatie"/>
  </office:meta>
</office:document-meta>
</file>