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uidpolderstraat 190 2032PG Haarlem, 0392-2023-0066691, het vernieuwen/plaatsen van dakkapellen , verzonden 3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069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9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9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691</meta:user-defined>
    <meta:user-defined meta:name="DCTERMS.abstract">Het vernieuwen/plaatsen van dakkapellen </meta:user-defined>
    <dc:language>nl</dc:language>
    <meta:user-defined meta:name="OVERHEIDop.locatietype/OVERHEIDop.gebiedsmarkering">Punt</meta:user-defined>
    <meta:user-defined meta:name="DC.title">Gemeente Haarlem, verlengen beslistermijn omgevingsvergunning, Zuidpolderstraat 190 2032PG Haarlem, 0392-2023-0066691, het vernieuwen/plaatsen van dakkapellen , verzonden 31-08-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99</meta:user-defined>
    <meta:user-defined meta:name="OVERHEIDop.GmbID/DC.identifier">gmb-2023-380699</meta:user-defined>
    <meta:user-defined meta:name="OVERHEIDop.versieInformatie"/>
  </office:meta>
</office:document-meta>
</file>