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en verbouwen van woonhuis, Boermansstraat 11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en verbouwen van woonhuis aan Boermansstraat 11, 5854BR Bergen L</text:p>
            <text:p text:style-name="common-al"/>
            <text:p text:style-name="common-al">De gemeente Bergen (L) heeft op 29 augustus 2023 een aanvraag voor een omgevingsvergunning ontvangen. De vergunning is aangevraagd voor uitbreiden en verbouwen van woonhuis aan Boermansstraat 11, 5854B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4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06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8</meta:user-defined>
    <meta:user-defined meta:name="DCTERMS.abstract">Betreft: Aanvraag op locatie Boermansstraat 11, 5854BR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en verbouwen van woonhuis, Boermansstraat 11, 5854BR Bergen 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98</meta:user-defined>
    <meta:user-defined meta:name="OVERHEIDop.GmbID/DC.identifier">gmb-2023-380698</meta:user-defined>
    <meta:user-defined meta:name="OVERHEIDop.versieInformatie"/>
  </office:meta>
</office:document-meta>
</file>