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Oostweg 17 Hors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Druten is de volgende milieumelding in het kader van het Activiteitenbesluit milieubeheer op vermelde datum geaccepteerd:</text:p>
            <text:p text:style-name="common-al">
            <text:span text:style-name="nadrukvet">Oostweg</text:span>
            <text:span text:style-name="nadrukvet"> 17, 6631KT Horssen, het plaatsen van een propaantank, 31 augustus 2023.</text:span>
          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 onder vermelding van het W.Z23.106214.0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8069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9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9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Oostweg 17 Horsss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0692</meta:user-defined>
    <meta:user-defined meta:name="OVERHEIDop.GmbID/DC.identifier">gmb-2023-380692</meta:user-defined>
    <meta:user-defined meta:name="OVERHEIDop.versieInformatie"/>
  </office:meta>
</office:document-meta>
</file>