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afblaaskanaal ten behoeve van ontgeuring  te Burg de Kievietstraat 9, 1111GJ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170</text:p>
            <text:p text:style-name="common-al">Soort aanvraag: Omgevingsvergunning</text:p>
            <text:p text:style-name="common-al">Ontvangstdatum: 30 augustus 2023</text:p>
            <text:p text:style-name="common-al">Omschrijving: het plaatsen van een afblaaskanaal ten behoeve van ontgeuring </text:p>
            <text:p text:style-name="common-al">Locatie: Burg de Kievietstraat 9, 1111GJ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068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8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8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70</meta:user-defined>
    <meta:user-defined meta:name="DCTERMS.abstract"> Z2023-00000170 het plaatsen van een afblaaskanaal ten behoeve van ontgeuring </meta:user-defined>
    <dc:language>nl</dc:language>
    <meta:user-defined meta:name="OVERHEIDop.locatietype/OVERHEIDop.gebiedsmarkering">Punt</meta:user-defined>
    <meta:user-defined meta:name="DC.title">Gemeente Diemen: Aanvraag Omgevingsvergunning voor het plaatsen van een afblaaskanaal ten behoeve van ontgeuring  te Burg de Kievietstraat 9, 1111GJ Diemen</meta:user-defined>
    <meta:user-defined meta:name="DCTERMS.W3CDTF/DCTERMS.available">2023-09-04</meta:user-defined>
    <meta:user-defined meta:name="DCTERMS.W3CDTF/OVERHEIDop.jaargang">2023</meta:user-defined>
    <meta:user-defined meta:name="OVERHEIDop.publicationIssue">380685</meta:user-defined>
    <meta:user-defined meta:name="OVERHEIDop.GmbID/DC.identifier">gmb-2023-380685</meta:user-defined>
    <meta:user-defined meta:name="OVERHEIDop.versieInformatie"/>
  </office:meta>
</office:document-meta>
</file>