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schenken alcohol, 27 tot 29 oktober 2023, Nieuwkoop, Aarlanderveenseweg 1 - Tentfeest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landerveenseweg 1 Nieuwkoop - toestemming is verleend voor het schenken van zwakalcoholhoudende drank tijdens het evenement Tentfeest Nieuwkoop, van 27 t/m 29 oktober - verzonden 31 augustus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067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7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7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, schenken alcohol, 27 tot 29 oktober 2023, Nieuwkoop, Aarlanderveenseweg 1 - Tentfeest Nieuwkoop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73</meta:user-defined>
    <meta:user-defined meta:name="OVERHEIDop.GmbID/DC.identifier">gmb-2023-380673</meta:user-defined>
    <meta:user-defined meta:name="OVERHEIDop.versieInformatie"/>
  </office:meta>
</office:document-meta>
</file>