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J.W. Hagemanstraat 58, 7151A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een melding ontvangen waarvoor geen vergunningsplicht geldt voor de locatie J.W. Hagemanstraat 58, 7151AH Eibergen. De melding is geregistreerd onder zaaknummer Z2023-000010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066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6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6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76</meta:user-defined>
    <meta:user-defined meta:name="DCTERMS.abstract">Betreft: Melding op locatie J.W. Hagemanstraat 58, 7151AH Eibergen</meta:user-defined>
    <dc:language>nl</dc:language>
    <meta:user-defined meta:name="OVERHEIDop.locatietype/OVERHEIDop.gebiedsmarkering">Punt</meta:user-defined>
    <meta:user-defined meta:name="DC.title">Melding verwijderen van asbest, J.W. Hagemanstraat 58, 7151AH Eiber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66</meta:user-defined>
    <meta:user-defined meta:name="OVERHEIDop.GmbID/DC.identifier">gmb-2023-380666</meta:user-defined>
    <meta:user-defined meta:name="OVERHEIDop.versieInformatie"/>
  </office:meta>
</office:document-meta>
</file>