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09307) gemeente Leidschendam-Voorburg Open Monumenten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augustus 2023 is aan Stichting Open Monumentendag Leidschendam-Voorburg vergunning verleend voor het organiseren van Open Monumentendag 2023 op 9 september 2023 van 10.00 tot 17.00 uur</text:p>
            <text:p text:style-name="common-al">
            <text:span text:style-name="nadrukvet">Datum bekendmaking besluit: </text:span>3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66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6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6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(kenmerk 1009307) gemeente Leidschendam-Voorburg Open Monumentendag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63</meta:user-defined>
    <meta:user-defined meta:name="OVERHEIDop.GmbID/DC.identifier">gmb-2023-380663</meta:user-defined>
    <meta:user-defined meta:name="OVERHEIDop.versieInformatie"/>
  </office:meta>
</office:document-meta>
</file>