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4 en 15 oktober 2023, Nijmeegse Bierfeesten Bockbierdagen 2023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3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8-2023</text:p>
            <text:p text:style-name="common-al">
            <text:span text:style-name="nadrukvet">Definitieve beschikking verzonden: </text:span>3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3 tot en met 12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66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4 en 15 oktober 2023, Nijmeegse Bierfeesten Bockbierdagen 2023 - Koningstraat te Nijme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61</meta:user-defined>
    <meta:user-defined meta:name="OVERHEIDop.GmbID/DC.identifier">gmb-2023-380661</meta:user-defined>
    <meta:user-defined meta:name="OVERHEIDop.versieInformatie"/>
  </office:meta>
</office:document-meta>
</file>