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coördineerde besluitvorming ‘Achter den Eijngel 2022’ in Lennisheuvel, gemeen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maken op grond van artikel 3.8 van de Wet ruimtelijke ordening bekend dat de gemeenteraad van Boxtel in de vergadering van 4 juli 2023 het bestemmingsplan ‘Achter den Eijngel 2022’ gewijzigd heeft vastgesteld.</text:p>
            <text:p text:style-name="common-al">Met de voorliggende publicatie maakt het college van Burgemeester en wethouders daarnaast bekend dat het de omgevingsvergunningsvergunning voor de bouw van 65 woningen heeft vergund. </text:p>
            <text:p text:style-name="common-al"/>
            <text:p text:style-name="common-al">
            <text:span text:style-name="nadrukvet">Gewijzigde vaststelling bestemmingsplan Achter den </text:span>
            <text:span text:style-name="nadrukvet">Eijngel</text:span>
            <text:span text:style-name="nadrukvet"> 2022</text:span>
            <text:span text:style-name="nadrukvet"/>
          </text:p>
            <text:p text:style-name="common-al">Al jaren wordt de locatie Achter den Eijngel gezien als potentiële woningbouwlocatie in Lennisheuvel, gemeente Boxtel.</text:p>
            <text:p text:style-name="common-al">Op 10 april 2019 is er een bestemmingsplan voor de nieuwbouw van de woonwijk Achter den Eijngel door de raad vastgesteld, maar dit bestemmingsplan is op 9 juni 2021 door de bestuursrechter van de Raad van State vernietigd. Het 'terugbrengen' van de ecologische verbindingszone (EVZ) langs de Heerenbeekloop van 40 meter in plaats van 50 meter was naar oordeel van de Afdeling Bestuursrechtspraak in strijd is met artikel 11.1 eerste lid uit de Verordening Ruimte van de provincie Noord-Brabant.</text:p>
            <text:p text:style-name="common-al">In de periode 2 juni 2022 tot en met 13 juli 2022 heeft het ontwerp-bestemmingsplan Achter den Eijngel 2022, de ontwerp-omgevingsvergunning en het herbegrenzingsverzoek gecoördineerd ter inzage gelegen. </text:p>
            <text:p text:style-name="common-al">Binnen de termijn voor indienen van zienswijzen zijn totaal 8 zienswijzen ingediend. Deze zijn geanonimiseerd, samengevat en bijgevoegd in de Nota van zienswijzen (bijlage 7).</text:p>
            <text:p text:style-name="common-al">Het aangepaste vast te stellen bestemmingsplan dat nu gepubliceerd is, is een meer concrete uitwerking van het in het verleden vastgestelde bestemmingsplan. De opmerkingen van de Afdeling zijn hierin verwerkt. Eén van de grootste aanpassingen is het correct aangeven van de herbegrenzing van het stedelijk gebied.</text:p>
            <text:p text:style-name="common-al"/>
            <text:p text:style-name="common-al">
            <text:span text:style-name="nadrukvet">Kennisgeving </text:span>
            <text:span text:style-name="nadrukvet">M.e.r</text:span>
            <text:span text:style-name="nadrukvet">.-beoordelingsbesluit</text:span>
          </text:p>
            <text:p text:style-name="common-al">Uit de vormvrije-m.e.r. beoordeling, die ten behoeve van het bestemmingsplan ‘Achter den Eijngel 2022’ is uitgevoerd blijkt dat er door het plan geen negatieve milieugevolgen optreden. Op 10 mei 2022 heeft het college van B&amp;W besloten dat er daarom geen milieueffectrapportage hoeft te worden opgesteld voor het bestemmingsplan. De vormvrije-m.e.r. beoordeling maakt onderdeel uit van het bestemmingsplan. Tegen dit besluit kunt u geen bezwaar en beroep indienen. U kunt hier wel op reageren in het kader van de nu voorliggende procedure van het bestemmingsplan.</text:p>
            <text:p text:style-name="common-al"/>
            <text:p text:style-name="common-al">
            <text:span text:style-name="nadrukvet">Terinzagelegging </text:span>
          </text:p>
            <text:p text:style-name="common-al">Het besluit van de gemeenteraad van 4 juli 2023, het gewijzigd vastgestelde bestemmingsplan Achter den Eijngel 2022, de omgevingsvergunning voor de bouw van 65 woningen en overige bijbehorende stukken liggen met ingang van 6 september 2023 tot en met 17 oktober 2023 voor 6 weken ter inzage. </text:p>
            <text:p text:style-name="common-al">Het bestemmingsplan en de bijbehorende stukken zijn digitaal in te zien op de website <text:a xlink:href="http://www.ruimtelijkeplannen.nl/" xlink:type="simple">www.ruimtelijkeplannen.nl</text:a> onder nummer <text:a xlink:href="https://www.ruimtelijkeplannen.nl/?planidn=NL.IMRO.0757.BP08AchterEijngel-VST2" xlink:type="simple">NL.IMRO.0757.BP08AchterEijngel-VST2</text:a>.</text:p>
            <text:p text:style-name="common-al">De stukken liggen ook in kopie ter inzage bij de receptie in het gemeentehuis, ingang Markt. Het gemeentehuis is geopend op maandag en dinsdag van 8:30 tot 17:00 uur, woensdag en donderdag van 8:30 tot 19:30 uur en op vrijdag van 8:30 tot 12:30 uur. Raadpleeg <text:a xlink:href="http://www.boxtel.nl/" xlink:type="simple">www.boxtel.nl</text:a> voor de actuele openingstijden. </text:p>
            <text:p text:style-name="common-al"/>
            <text:p text:style-name="common-al">
            <text:span text:style-name="nadrukvet">Beroepsmogelijkheid</text:span>
          </text:p>
            <text:p text:style-name="common-al">Gedurende de beroepstermijn van woensdag 6 september 2023 tot en met dinsdag 17 oktober 2023 staat tegen de gewijzigde vaststelling van het bestemmingsplan en de verleende omgevingsvergunning rechtstreeks beroep open bij de Afdeling bestuursrechtspraak van de Raad van State, Postbus 20019, 2500 EA Den Haag. </text:p>
            <text:p text:style-name="common-al"/>
            <text:p text:style-name="common-al">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text:p>
            <text:p text:style-name="common-al"/>
            <text:p text:style-name="common-al">
            <text:span text:style-name="nadrukvet">Inwerkingtreding</text:span>
          </text:p>
            <text:p text:style-name="common-al">Het bestemm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 </text:p>
            <text:p text:style-name="common-al">De omgevingsvergunning is op 5 september 2023 verzonden naar de aanvrager. </text:p>
            <text:p text:style-name="common-al"/>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text:p>
            <text:p text:style-name="common-al"/>
            <text:p text:style-name="common-al"/>
            <text:p text:style-name="common-al"/>
            <text:p text:style-name="common-al">Boxtel, 5 september 2023,</text:p>
            <text:p text:style-name="common-al"/>
            <text:p text:style-name="common-al">Burgemeester en wethouders van Boxtel,</text:p>
            <text:p text:style-name="common-al">De secretaris,</text:p>
            <text:p text:style-name="common-al">V.C. Fijneman</text:p>
            <text:p text:style-name="common-al"/>
            <text:p text:style-name="common-al">De burgemeester,</text:p>
            <text:p text:style-name="common-al">R.S van Meyg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8065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5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5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oxtel</meta:user-defined>
    <meta:user-defined meta:name="OVERHEID.Informatietype/DC.type">officiële publicatie</meta:user-defined>
    <meta:user-defined meta:name="OVERHEIDop.Rubriek/DC.type">ruimtelijk plan of omgevingsdocument</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imtelijkplan/OVERHEIDop.bekendmakingBetreffendePlan">NL.IMRO.0757.BP08AchterEijngel-VST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gecoördineerde besluitvorming ‘Achter den Eijngel 2022’ in Lennisheuvel, gemeente Boxtel.</meta:user-defined>
    <meta:user-defined meta:name="DCTERMS.W3CDTF/DCTERMS.available">2023-09-05</meta:user-defined>
    <meta:user-defined meta:name="DCTERMS.W3CDTF/OVERHEIDop.jaargang">2023</meta:user-defined>
    <meta:user-defined meta:name="OVERHEIDop.publicationIssue">380658</meta:user-defined>
    <meta:user-defined meta:name="OVERHEIDop.GmbID/DC.identifier">gmb-2023-380658</meta:user-defined>
    <meta:user-defined meta:name="OVERHEIDop.versieInformatie"/>
  </office:meta>
</office:document-meta>
</file>