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/vernieuwen gevelsigning en lichtreclame, winkelcentrum Holtenbroek, Bachplein [zaaknummer 0193ESUITE14007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400702023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Zwolle A 2273, winkelcentrum Holtenbroek, Bachplein</text:p>
            <text:p text:style-name="common-al">
            <text:span text:style-name="nadrukvet">Projectomschrijving:</text:span> het vervangen/vernieuwen van de huidige gevel signing en licht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65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00702023</meta:user-defined>
    <meta:user-defined meta:name="DCTERMS.abstract">het vervangen/vernieuwen van de huidige gevel signing en lichtreclame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/vernieuwen gevelsigning en lichtreclame, winkelcentrum Holtenbroek, Bachplein [zaaknummer 0193ESUITE1400702023]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57</meta:user-defined>
    <meta:user-defined meta:name="OVERHEIDop.GmbID/DC.identifier">gmb-2023-380657</meta:user-defined>
    <meta:user-defined meta:name="OVERHEIDop.versieInformatie"/>
  </office:meta>
</office:document-meta>
</file>