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, Wet algemene bepalingen omgevingsrecht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/>
            <text:list text:style-name="id1-3-2-1-1-4">
              <text:list-item text:style-override="id1-3-2-1-1-4-1">
                <text:number>-</text:number>
                <text:p text:style-name="al">voor brandveilig gebruik van nieuwbouw Short Stay huisvesting (logiescomplex) op het perceel Dr. Anton Philipsstraat Sectie B, perceelnummers 6100 en 6116 (de Graanfabriek) te Hoogeveen.</text:p>
              </text:list-item>
            </text:list>
            <text:p text:style-name="common-al">Het ontwerpbesluit en bijbehorende stukken liggen 6 weken, digitaal, ter inzage van 7 september 2023 tot en met 19 oktober 2023 op werkdagen in het Compagnieshuis, Raadhuisplein 24 in Hoogeveen.</text:p>
            <text:p text:style-name="common-al">Gedurende deze periode kan een ieder zienswijzen naar voren brengen. Zienswijzen zijn gericht aan het college van burgemeester en wethouders van de gemeente Hoogeveen. Zienswijzen indienen kan per e-mail (<text:a xlink:href="mailto:info@hoogeveen.nl" xlink:type="simple">info@hoogeveen.nl</text:a>) of schriftelijk (Postbus 20.000, 7900 PA Hoogeveen). De naar voren gebrachte zienswijzen worden bij het besluit gevoegd en mede ter inzage gelegd.</text:p>
            <text:p text:style-name="common-al">In uw zienswijze vermeldt u:</text:p>
            <text:p text:style-name="common-al">• uw naam, adres en telefoonnummer waarop u overdag bereikbaar bent</text:p>
            <text:p text:style-name="common-al">• de datum van uw zienswijze</text:p>
            <text:p text:style-name="common-al">• een omschrijving van het ontwerpbesluit waartegen u zienswijze indient</text:p>
            <text:p text:style-name="common-al">• de datum en het kenmerk van de brief waarin het ontwerpbesluit staat</text:p>
            <text:p text:style-name="common-al">• waarom u het niet met het ontwerpbesluit eens b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06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, Wet algemene bepalingen omgevingsrecht, Uitgebreide voorbereidingsprocedur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643</meta:user-defined>
    <meta:user-defined meta:name="OVERHEIDop.GmbID/DC.identifier">gmb-2023-380643</meta:user-defined>
    <meta:user-defined meta:name="OVERHEIDop.versieInformatie"/>
  </office:meta>
</office:document-meta>
</file>