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2, 8754 ER Makkum, CLZ-0000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nd 1738  op 15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064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414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 Plein 2, 8754 ER Makkum, CLZ-00002414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40</meta:user-defined>
    <meta:user-defined meta:name="OVERHEIDop.GmbID/DC.identifier">gmb-2023-380640</meta:user-defined>
    <meta:user-defined meta:name="OVERHEIDop.versieInformatie"/>
  </office:meta>
</office:document-meta>
</file>