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woning Buurtschap te Veld - H07 - Permanent, Castilië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894 </text:p>
            <text:p text:style-name="common-al"> Omschrijving: bouwen van een woning Buurtschap te Veld - H07 - Perman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ongenummerd  </text:p>
              </text:list-item>
            </text:list>
            <text:p text:style-name="common-al"> Datum ontvangst: 30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63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3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3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894</meta:user-defined>
    <meta:user-defined meta:name="DCTERMS.abstract">bouwen van een woning Buurtschap te Veld - H07 - Perman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bouwen van een woning Buurtschap te Veld - H07 - Permanent, Castiliëlaan ongenummerd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37</meta:user-defined>
    <meta:user-defined meta:name="OVERHEIDop.GmbID/DC.identifier">gmb-2023-380637</meta:user-defined>
    <meta:user-defined meta:name="OVERHEIDop.versieInformatie"/>
  </office:meta>
</office:document-meta>
</file>