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werp op of aan de weg plaatsen op de locatie Azaleastraa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eft de gemeente een aanvraag ontvangen voor een ontheffing voorwerp op of aan de weg plaatsen op de locatie Azaleastraat Stolwijk. De aanvraag is geregistreerd onder zaaknummer 193111783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063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3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3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78325</meta:user-defined>
    <dc:language>nl</dc:language>
    <meta:user-defined meta:name="OVERHEIDop.locatietype/OVERHEIDop.gebiedsmarkering">Vlak</meta:user-defined>
    <meta:user-defined meta:name="DC.title">Kennisgeving ontvangst aanvraag voor een ontheffing voorwerp op of aan de weg plaatsen op de locatie Azaleastraat Stolwijk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36</meta:user-defined>
    <meta:user-defined meta:name="OVERHEIDop.GmbID/DC.identifier">gmb-2023-380636</meta:user-defined>
    <meta:user-defined meta:name="OVERHEIDop.versieInformatie"/>
  </office:meta>
</office:document-meta>
</file>