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Schiphol Nederland B.V. - hoofdinrichting - het tijdelijk verplaatsen van de doorlaatposten 53D en 53F voor de duur van 15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tijdelijk verplaatsen van de doorlaatposten 53D en 53F voor de duur van 15 jaar. Aanvrager: Schiphol Nederland B.V. Zaaknummer: 121424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1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063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3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3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411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Schiphol Nederland B.V. - hoofdinrichting - het tijdelijk verplaatsen van de doorlaatposten 53D en 53F voor de duur van 15 jaar</meta:user-defined>
    <meta:user-defined meta:name="DCTERMS.W3CDTF/DCTERMS.available">2023-09-04</meta:user-defined>
    <meta:user-defined meta:name="DCTERMS.W3CDTF/OVERHEIDop.jaargang">2023</meta:user-defined>
    <meta:user-defined meta:name="OVERHEIDop.publicationIssue">380633</meta:user-defined>
    <meta:user-defined meta:name="OVERHEIDop.GmbID/DC.identifier">gmb-2023-380633</meta:user-defined>
    <meta:user-defined meta:name="OVERHEIDop.versieInformatie"/>
  </office:meta>
</office:document-meta>
</file>