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herfstfair in kerkgebouw Aalst op 7 oktober 2023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herfstfair</text:p>
            <text:p text:style-name="common-al">Locatie: kerkgebouw aan de Maasdijk 52b in Aalst</text:p>
            <text:p text:style-name="common-al">Datum: 7 oktober 2023 van 09:00 tot 14:00 uur</text:p>
            <text:p text:style-name="common-al">Zaaknummer: 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063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3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3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832198</meta:user-defined>
    <dc:language>nl</dc:language>
    <meta:user-defined meta:name="OVERHEIDop.locatietype/OVERHEIDop.gebiedsmarkering">Adres</meta:user-defined>
    <meta:user-defined meta:name="DC.title">Burgemeester van Zaltbommel - melding klein evenement voor herfstfair in kerkgebouw Aalst op 7 oktober 2023 ontvang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31</meta:user-defined>
    <meta:user-defined meta:name="OVERHEIDop.GmbID/DC.identifier">gmb-2023-380631</meta:user-defined>
    <meta:user-defined meta:name="OVERHEIDop.versieInformatie"/>
  </office:meta>
</office:document-meta>
</file>