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standplaatsvergunning verlenging Madame Shalini voor de verkoop van diverse Surinaamse snacks iedere donderdag in de periode van 1 oktober 2023 tot 1 oktober 2024 op de hoek Hogeweg/Prinses Beatrixlaan in Uitgeest, verzenddatum 30 augustus 2023 (Z23 140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062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itgeest, verleende standplaatsvergunning verlenging Madame Shalini voor de verkoop van diverse Surinaamse snacks iedere donderdag in de periode van 1 oktober 2023 tot 1 oktober 2024 op de hoek Hogeweg/Prinses Beatrixlaan in Uitgeest, verzenddatum 30 augustus 2023 (Z23 140521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625</meta:user-defined>
    <meta:user-defined meta:name="OVERHEIDop.GmbID/DC.identifier">gmb-2023-380625</meta:user-defined>
    <meta:user-defined meta:name="OVERHEIDop.versieInformatie"/>
  </office:meta>
</office:document-meta>
</file>