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th 22 Baarle-Nassau-het realiseren van logiesverblijven, Reth 22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31-08-2023 een aanvraag omgevingsvergunning hebben ontvangen voor Reth 22 Baarle-Nassau-het realiseren van logiesverblijven op het adres Reth 22, 5111 HC Baarle-Nassau (104294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62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943</meta:user-defined>
    <meta:user-defined meta:name="DCTERMS.abstract">het realiseren van logiesverblijven</meta:user-defined>
    <dc:language>nl</dc:language>
    <meta:user-defined meta:name="OVERHEIDop.locatietype/OVERHEIDop.gebiedsmarkering">Punt</meta:user-defined>
    <meta:user-defined meta:name="DC.title">Ingekomen aanvraag omgevingsvergunning, Reth 22 Baarle-Nassau-het realiseren van logiesverblijven, Reth 22, 5111 HC Baarle-Nassau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24</meta:user-defined>
    <meta:user-defined meta:name="OVERHEIDop.GmbID/DC.identifier">gmb-2023-380624</meta:user-defined>
    <meta:user-defined meta:name="OVERHEIDop.versieInformatie"/>
  </office:meta>
</office:document-meta>
</file>