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Toestemming voor het organiseren van Visserijdagen 2023 van 30 augustus 2023 tot en met 2 september 202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29-8-2023, Stichting Visserijdagen Harlingen, Rectificatie van evenementenvergunning voor het organiseren van Visserijdagen 2023 van 30-8-2023 tot en met 2-9-2023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80618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1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61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Rectificatie: Toestemming voor het organiseren van Visserijdagen 2023 van 30 augustus 2023 tot en met 2 september 2023 te Harling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0618</meta:user-defined>
    <meta:user-defined meta:name="OVERHEIDop.GmbID/DC.identifier">gmb-2023-380618</meta:user-defined>
    <meta:user-defined meta:name="OVERHEIDop.versieInformatie"/>
  </office:meta>
</office:document-meta>
</file>