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aststellingsbesluit: “Uitwerkingsplan, 4e tranche bedrijventerrein Lindelaufer Gewande - Op gen 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oelichting</text:span>
          </text:p>
            <text:p text:style-name="common-al">Burgemeester en wethouders van Voerendaal maken op grond van het bepaalde in artikel 3.8 van de Wet ruimtelijke ordening bekend dat het ‘Uitwerkingsplan, 4<text:span text:style-name="sup">e</text:span> tranche bedrijventerrein Lindelaufer Gewande – Op gen Hek’ bij besluit van het college op 29 augustus 2023 is vastgesteld. </text:p>
            <text:p text:style-name="common-al">
            <text:span text:style-name="nadrukvet"/>
          </text:p>
            <text:p text:style-name="common-al">
            <text:span text:style-name="nadrukvet">Via Fabrica ong. 6367 AX Voerendaal: </text:span>Uitwerkingsplan, 4e tranche bedrijventerrein Lindelaufer Gewande - Op gen Hek, kadastraal bekend als gemeente Voerendaal, sectie G, perceelnummers 477 en 478 (zaaknummer: 384699)</text:p>
            <text:p text:style-name="common-al">
            <text:span text:style-name="nadrukvet"/>
          </text:p>
            <text:p text:style-name="common-al">
            <text:span text:style-name="nadrukvet">\ Inzageprocedure</text:span>
          </text:p>
            <text:p text:style-name="common-al">Het college heeft het uitwerkingsplan bij besluit van 29 augustus 2023 vastgesteld. Het vastgestelde uitwerkingsplan ligt met ingang van 5 september 2023, gedurende 6 weken, ter inzage tot 17 oktober 2023. De stukken kunnen op afspraak worden ingezien bij het Klantcontactcentrum van de gemeente aan het Raadhuisplein 1, 6367 ED te Voerendaal en zijn tevens elektronisch te raadplegen via de landelijke website www.ruimtelijkeplannen.nl. Het plan heeft het volgende identificatienummer: NL.IMRO.0986.UPLGOpgenHek04-VG01</text:p>
            <text:p text:style-name="common-al">
            <text:span text:style-name="nadrukvet"/>
          </text:p>
            <text:p text:style-name="common-al">
            <text:span text:style-name="nadrukvet">\ Beroep</text:span>
          </text:p>
            <text:p text:style-name="common-al">U kunt tijdens de 6 weken dat het vaststellingsbesluit ter inzage ligt digitaal, via de website van de rechtbank Limburg, of schriftelijk een brief schrijven met de volgende onderdelen:</text:p>
            <text:p text:style-name="common-al"/>
            <text:list text:style-name="id1-3-2-1-1-12">
              <text:list-item text:style-override="id1-3-2-1-1-12-1">
                <text:number>1.</text:number>
                <text:p text:style-name="al">uw naam en adres;</text:p>
              </text:list-item>
              <text:list-item text:style-override="id1-3-2-1-1-12-2">
                <text:number>2.</text:number>
                <text:p text:style-name="al">de datum waarop u beroepschrift schrijft;</text:p>
              </text:list-item>
              <text:list-item text:style-override="id1-3-2-1-1-12-3">
                <text:number>3.</text:number>
                <text:p text:style-name="al">tegen welk besluit u in beroep gaat;</text:p>
              </text:list-item>
              <text:list-item text:style-override="id1-3-2-1-1-12-4">
                <text:number>4.</text:number>
                <text:p text:style-name="al">uw handtekening;</text:p>
              </text:list-item>
              <text:list-item text:style-override="id1-3-2-1-1-12-5">
                <text:number>5.</text:number>
                <text:p text:style-name="al">een kopie van het besluit waartegen u in beroep gaat.</text:p>
                <text:p text:style-name="al"/>
              </text:list-item>
            </text:list>
            <text:p text:style-name="common-al">
            <text:span text:style-name="nadrukcur">Deze brief stuurt u naar:</text:span>
          </text:p>
            <text:p text:style-name="common-al">Rechtbank Limburg</text:p>
            <text:p text:style-name="common-al">t.a.v. Sector bestuursrecht</text:p>
            <text:p text:style-name="common-al">Postbus 9506040 AZ Roermond</text:p>
            <text:p text:style-name="common-al"/>
            <text:p text:style-name="common-al">Indien er sprake is van spoed kunt u tevens, onder voorwaarde van het indienen van een beroepschrift, een voorlopige voorziening vragen bij de Voorzieningenrechter van Rechtbank Limburg. </text:p>
            <text:p text:style-name="common-al">
            <text:span text:style-name="nadrukcur"/>
          </text:p>
            <text:p text:style-name="common-al">
            <text:span text:style-name="nadrukcur">Voerendaal, 31 augustus 2023</text:span>
          </text:p>
            <text:p text:style-name="common-al">
            <text:span text:style-name="nadrukcur"/>
          </text:p>
            <text:p text:style-name="common-al">
            <text:span text:style-name="nadrukcur">Burgemeester en wethouders gemeente Voerendaal</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06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UPLGOpgenHek04-VG01</meta:user-defined>
    <dc:language>nl</dc:language>
    <meta:user-defined meta:name="OVERHEIDop.locatietype/OVERHEIDop.gebiedsmarkering">Gemeente</meta:user-defined>
    <meta:user-defined meta:name="DC.title">\ Vaststellingsbesluit: “Uitwerkingsplan, 4e tranche bedrijventerrein Lindelaufer Gewande - Op gen Hek”</meta:user-defined>
    <meta:user-defined meta:name="DCTERMS.W3CDTF/DCTERMS.available">2023-09-05</meta:user-defined>
    <meta:user-defined meta:name="DCTERMS.W3CDTF/OVERHEIDop.jaargang">2023</meta:user-defined>
    <meta:user-defined meta:name="OVERHEIDop.publicationIssue">380612</meta:user-defined>
    <meta:user-defined meta:name="OVERHEIDop.GmbID/DC.identifier">gmb-2023-380612</meta:user-defined>
    <meta:user-defined meta:name="OVERHEIDop.versieInformatie"/>
  </office:meta>
</office:document-meta>
</file>