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orte Schoonderloostraat 17 - OMV.23.08.00317 - meerdere locaties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 Schoonderloostraat 17, 3024TN, kappen van 9 bomen volgens Inboet Delfshaven. Het aanvraagformulier en situatietekening(en) zijn als bijlage toegevoegd aan de publicatie (aanvraagdatum , dossiernummer OMV.23.08.003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60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Korte Schoonderloostraat 17 - OMV.23.08.00317 - meerdere locaties Delfshaven</meta:user-defined>
    <meta:user-defined meta:name="DCTERMS.W3CDTF/DCTERMS.available">2023-09-04</meta:user-defined>
    <meta:user-defined meta:name="DCTERMS.W3CDTF/OVERHEIDop.jaargang">2023</meta:user-defined>
    <meta:user-defined meta:name="OVERHEIDop.externeBijlage">Korte Schoonderloostraat 17 - OMV.23.08.00317|exb-2023-42103</meta:user-defined>
    <meta:user-defined meta:name="OVERHEIDop.externeBijlage">Korte Schoonderloostraat 17-23.08.00317-tekeningen|exb-2023-42104</meta:user-defined>
    <meta:user-defined meta:name="OVERHEIDop.publicationIssue">380609</meta:user-defined>
    <meta:user-defined meta:name="OVERHEIDop.GmbID/DC.identifier">gmb-2023-380609</meta:user-defined>
    <meta:user-defined meta:name="OVERHEIDop.versieInformatie"/>
  </office:meta>
</office:document-meta>
</file>