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3-00000519, Sibberkerkstraat 91, 6301AV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3 besloten om de beslistermijn voor de aanvraag met zaaknummer Z2023-00000519 voor een omgevingsvergunning op locatie Sibberkerkstraat 91, 6301 AV Valkenburg te verlengen voor een periode van maximaal 6 weken. De aanvraag betreft het verbouwen van de varkensstal naar restauran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8060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0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0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19</meta:user-defined>
    <meta:user-defined meta:name="DCTERMS.abstract">Betreft: verlenging beslistermijn Sibberkerkstraat 91, 6301AV Valkenburg</meta:user-defined>
    <dc:language>nl</dc:language>
    <meta:user-defined meta:name="OVERHEIDop.locatietype/OVERHEIDop.gebiedsmarkering">Punt</meta:user-defined>
    <meta:user-defined meta:name="DC.title">Kennisgeving verlenging beslistermijn Z2023-00000519, Sibberkerkstraat 91, 6301AV Valkenburg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605</meta:user-defined>
    <meta:user-defined meta:name="OVERHEIDop.GmbID/DC.identifier">gmb-2023-380605</meta:user-defined>
    <meta:user-defined meta:name="OVERHEIDop.versieInformatie"/>
  </office:meta>
</office:document-meta>
</file>