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 Haer 1, 8431G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4025 voor een Evenementenvergunning op de locatie De Haer 1, 8431GS Oosterwolde. De vergunning is verleend. Het besluit betreft:</text:p>
            <text:p text:style-name="common-al">het organiseren van een kinderkermis van 27-09-2023 t/m 01-10-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060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0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Haer 1, 8431GS Oosterwold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603</meta:user-defined>
    <meta:user-defined meta:name="OVERHEIDop.GmbID/DC.identifier">gmb-2023-380603</meta:user-defined>
    <meta:user-defined meta:name="OVERHEIDop.versieInformatie"/>
  </office:meta>
</office:document-meta>
</file>