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ora, Winkelcentrum te Colmschate (20026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Halloween plaatsvindend op 28 oktober 2023 voor Flora, Winkelcentrum te Colmschate.</text:p>
            <text:p text:style-name="common-al">De aanvraag ligt van 4 september 2023 t/m 18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59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9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Flora, Winkelcentrum te Colmschate (200265-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99</meta:user-defined>
    <meta:user-defined meta:name="OVERHEIDop.GmbID/DC.identifier">gmb-2023-380599</meta:user-defined>
    <meta:user-defined meta:name="OVERHEIDop.versieInformatie"/>
  </office:meta>
</office:document-meta>
</file>