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Oerdijk 108 te Schalkhaar (20028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et Groene Erf ontvangen voor het evenement Kerstmarkt plaatsvindend van 13 december 2023 t/m 14 december 2023   op de Oerdijk 108 te Schalkhaar.</text:p>
            <text:p text:style-name="common-al">De aanvraag ligt van 31 augustus 2023 t/m 31 augustus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5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Oerdijk 108 te Schalkhaar (200285-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98</meta:user-defined>
    <meta:user-defined meta:name="OVERHEIDop.GmbID/DC.identifier">gmb-2023-380598</meta:user-defined>
    <meta:user-defined meta:name="OVERHEIDop.versieInformatie"/>
  </office:meta>
</office:document-meta>
</file>