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 i.p.v. Kerkstraat 69) Kerkstraat 71F t/m 71X (wijzigen bestemming bovenetages van wonen naar wonen/short stay); CLZ-00006767;24-08-2023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8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8058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(Rectificatie i.p.v. Kerkstraat 69) Kerkstraat 71F t/m 71X (wijzigen bestemming bovenetages van wonen naar wonen/short stay); CLZ-00006767;24-08-2023; status: aanvraag omgevingsvergunning, gemeente Hilversu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589</meta:user-defined>
    <meta:user-defined meta:name="OVERHEIDop.GmbID/DC.identifier">gmb-2023-380589</meta:user-defined>
    <meta:user-defined meta:name="OVERHEIDop.versieInformatie"/>
  </office:meta>
</office:document-meta>
</file>