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ouwen van een woning (kavel 12), Lewieze 10, Stramproy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bouwen van een woning (kavel 12) op locatie Lewieze 10, Stramproy (v).</text:p>
            <text:p text:style-name="common-al">De omgevingsvergunning is geregistreerd onder zaaknummer Z2023-00001217. Het besluit is op 31 augustus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80586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8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8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17</meta:user-defined>
    <meta:user-defined meta:name="DCTERMS.abstract">Betreft:  Besluit op locatie Lewieze 10, Stramproy (v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bouwen van een woning (kavel 12), Lewieze 10, Stramproy (v)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586</meta:user-defined>
    <meta:user-defined meta:name="OVERHEIDop.GmbID/DC.identifier">gmb-2023-380586</meta:user-defined>
    <meta:user-defined meta:name="OVERHEIDop.versieInformatie"/>
  </office:meta>
</office:document-meta>
</file>