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iddenbank 2, 4301ZZ Zierikzee   - het plaatsen van vluchttrapp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vluchttrappenZaaknummer: 966285Datum beschikking verzonden: 31 augustus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058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8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8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025</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Middenbank 2, 4301ZZ Zierikzee   - het plaatsen van vluchttrappen</meta:user-defined>
    <meta:user-defined meta:name="DCTERMS.W3CDTF/DCTERMS.available">2023-09-04</meta:user-defined>
    <meta:user-defined meta:name="DCTERMS.W3CDTF/OVERHEIDop.jaargang">2023</meta:user-defined>
    <meta:user-defined meta:name="OVERHEIDop.publicationIssue">380584</meta:user-defined>
    <meta:user-defined meta:name="OVERHEIDop.GmbID/DC.identifier">gmb-2023-380584</meta:user-defined>
    <meta:user-defined meta:name="OVERHEIDop.versieInformatie"/>
  </office:meta>
</office:document-meta>
</file>