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Mullershofstede 19, 8171KR Vaassen (9143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Mullershofstede 19, 8171KR Vaassen. </text:p>
            <text:p text:style-name="common-al">Datum aanvraag:  30-08-2023</text:p>
            <text:p text:style-name="common-al">Zaaknummer : 91437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058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8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8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453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Mullershofstede 19, 8171KR Vaassen (914372)</meta:user-defined>
    <meta:user-defined meta:name="DCTERMS.W3CDTF/DCTERMS.available">2023-09-04</meta:user-defined>
    <meta:user-defined meta:name="DCTERMS.W3CDTF/OVERHEIDop.jaargang">2023</meta:user-defined>
    <meta:user-defined meta:name="OVERHEIDop.publicationIssue">380583</meta:user-defined>
    <meta:user-defined meta:name="OVERHEIDop.GmbID/DC.identifier">gmb-2023-380583</meta:user-defined>
    <meta:user-defined meta:name="OVERHEIDop.versieInformatie"/>
  </office:meta>
</office:document-meta>
</file>