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en aanvragen huisnummer , Dorpsstraat 20, 3342B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splitsen van de woning en aanvragen huisnummer  op de locatie Dorpsstraat 20, 3342B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juli 2023. De gemeente Hendrik-Ido-Ambacht neemt daarover uiterlijk 2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058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5</meta:user-defined>
    <meta:user-defined meta:name="DCTERMS.abstract">Betreft: Aanvraag op locatie Dorpsstraat 20, 3342BD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splitsen van de woning en aanvragen huisnummer , Dorpsstraat 20, 3342BD Hendrik-Ido-Ambach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82</meta:user-defined>
    <meta:user-defined meta:name="OVERHEIDop.GmbID/DC.identifier">gmb-2023-380582</meta:user-defined>
    <meta:user-defined meta:name="OVERHEIDop.versieInformatie"/>
  </office:meta>
</office:document-meta>
</file>