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erenmarktieee25483-99ad-4f12-9056-dabc609714e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  <text:list-style style:name="id1-3-2-2-1-37-3">
      <text:list-level-style-bullet text:bullet-char="•" text:level="1">
        <style:list-level-properties text:min-label-width="10mm"/>
      </text:list-level-style-bullet>
    </text:list-style>
    <text:list-style style:name="id1-3-2-2-1-3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Centrum, verkeersbesluit Herenmarkt 11 opheffen gehandicaptenparkeerplaats kenteken H-981-V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erenmarkt 11 met kenteken H-981-VT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erenmarkt 11 (parkeervaknummer 121282488109) met kenteken H-981-VT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4.48679245283017mm"><draw:image xlink:href="Pictures/herenmarktieee25483-99ad-4f12-9056-dabc609714e1.png" xlink:type="simple"/></draw:frame></text:p>
            </text:section></draw:text-box></draw:frame>
          </text:p>
            <text:p text:style-name="common-al">Amsterdam, 6 sept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7">
              <text:list-item text:style-override="id1-3-2-2-1-37-1">
                <text:number>•</text:number>
                <text:p text:style-name="al">uw naam, adres en telefoonnummer;</text:p>
              </text:list-item>
              <text:list-item text:style-override="id1-3-2-2-1-37-2">
                <text:number>•</text:number>
                <text:p text:style-name="al">de datum waarop u het bezwaarschrift schrijft en uw handtekening;</text:p>
              </text:list-item>
              <text:list-item text:style-override="id1-3-2-2-1-37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7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7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7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7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renmarkt 11 opheffen gehandicaptenparkeerplaats kenteken H-981-VT - Herenmarkt 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renmarkt 11 opheffen gehandicaptenparkeerplaats kenteken H-981-V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Herenmarkt 11 opheffen gehandicaptenparkeerplaats kenteken H-981-V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0577</meta:user-defined>
    <meta:user-defined meta:name="OVERHEIDop.GmbID/DC.identifier">gmb-2023-380577</meta:user-defined>
    <meta:user-defined meta:name="OVERHEIDop.versieInformatie"/>
  </office:meta>
</office:document-meta>
</file>