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Dorpsstraat 50 te Elim: kappen van een boom, plaatsen van een erfafscheiding en veranderen van een uitrit (25-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5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Niet in behandeling genomen aanvraag omgevingsvergunning - Dorpsstraat 50 te Elim: kappen van een boom, plaatsen van een erfafscheiding en veranderen van een uitrit (25-08-2023)</meta:user-defined>
    <meta:user-defined meta:name="DCTERMS.W3CDTF/DCTERMS.available">2023-09-06</meta:user-defined>
    <meta:user-defined meta:name="DCTERMS.W3CDTF/OVERHEIDop.jaargang">2023</meta:user-defined>
    <meta:user-defined meta:name="OVERHEIDop.publicationIssue">380576</meta:user-defined>
    <meta:user-defined meta:name="OVERHEIDop.GmbID/DC.identifier">gmb-2023-380576</meta:user-defined>
    <meta:user-defined meta:name="OVERHEIDop.versieInformatie"/>
  </office:meta>
</office:document-meta>
</file>