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en nieuw kozijn en wijzigen van de gevel aan Boekweithof 4 5094GE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plaatsen van een dakkapel en nieuw kozijn en wijzigen van de gevel aan Boekweithof 4 5094GE Lage Mierde. Het kenmerk van de gemeente voor deze zaak is 1667265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8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80573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57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57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2657</meta:user-defined>
    <meta:user-defined meta:name="DCTERMS.abstract">plaatsen van een dakkapel en nieuw kozijn en wijzig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en nieuw kozijn en wijzigen van de gevel aan Boekweithof 4 5094GE Lage Mierde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573</meta:user-defined>
    <meta:user-defined meta:name="OVERHEIDop.GmbID/DC.identifier">gmb-2023-380573</meta:user-defined>
    <meta:user-defined meta:name="OVERHEIDop.versieInformatie"/>
  </office:meta>
</office:document-meta>
</file>