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zelarenstraat 1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ugustus 2023 een aanvraag met zaaknummer <text:span text:style-name="nadrukvet">Z2023-00000903</text:span> hebben ontvangen voor het ontheffen van het gebruik van een bedrijfswoning op de locatie <text:span text:style-name="nadrukvet">Hazelarenstraat 10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057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03</meta:user-defined>
    <meta:user-defined meta:name="DCTERMS.abstract">Ingekomen aanvraag - Hazelarenstraat 10 in Koewacht</meta:user-defined>
    <dc:language>nl</dc:language>
    <meta:user-defined meta:name="OVERHEIDop.locatietype/OVERHEIDop.gebiedsmarkering">Punt</meta:user-defined>
    <meta:user-defined meta:name="DC.title">Ingekomen aanvraag - Hazelarenstraat 10 in Koewac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571</meta:user-defined>
    <meta:user-defined meta:name="OVERHEIDop.GmbID/DC.identifier">gmb-2023-380571</meta:user-defined>
    <meta:user-defined meta:name="OVERHEIDop.versieInformatie"/>
  </office:meta>
</office:document-meta>
</file>