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8, 6904GZ Zevenaar, het organiseren van een vlooienmarkt op 12 november 2023</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ingediend voor een evenementenvergunning op locatie Heerenmäten 8, 6904GZ Zevenaar. De aanvraag is geregistreerd onder zaaknummer Z2023-00001190. De aanvraag gaat over het organiseren van een vlooienmarkt op 12 nov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56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90</meta:user-defined>
    <dc:language>nl</dc:language>
    <meta:user-defined meta:name="OVERHEIDop.locatietype/OVERHEIDop.gebiedsmarkering">Punt</meta:user-defined>
    <meta:user-defined meta:name="DC.title">Kennisgeving ontvangst aanvraag evenementenvergunning: Heerenmäten 8, 6904GZ Zevenaar, het organiseren van een vlooienmarkt op 12 november 2023</meta:user-defined>
    <meta:user-defined meta:name="DCTERMS.W3CDTF/DCTERMS.available">2023-09-04</meta:user-defined>
    <meta:user-defined meta:name="DCTERMS.W3CDTF/OVERHEIDop.jaargang">2023</meta:user-defined>
    <meta:user-defined meta:name="OVERHEIDop.publicationIssue">380566</meta:user-defined>
    <meta:user-defined meta:name="OVERHEIDop.GmbID/DC.identifier">gmb-2023-380566</meta:user-defined>
    <meta:user-defined meta:name="OVERHEIDop.versieInformatie"/>
  </office:meta>
</office:document-meta>
</file>