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 Roijenstraat Oost 14B Hoogezand, Verleende omgevingsvergunning (reguliere procedure) 195212401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Burgemeester van Roijenstraat Oost 14B, 9602 CJ te Hoogezand, voor het bouwen van een berging, 30 augustus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8056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6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rg. V Roijenstraat Oost 14B Hoogezand, Verleende omgevingsvergunning (reguliere procedure) 19521240174</meta:user-defined>
    <meta:user-defined meta:name="DCTERMS.W3CDTF/DCTERMS.available">2023-09-04</meta:user-defined>
    <meta:user-defined meta:name="DCTERMS.W3CDTF/OVERHEIDop.jaargang">2023</meta:user-defined>
    <meta:user-defined meta:name="OVERHEIDop.publicationIssue">380563</meta:user-defined>
    <meta:user-defined meta:name="OVERHEIDop.GmbID/DC.identifier">gmb-2023-380563</meta:user-defined>
    <meta:user-defined meta:name="OVERHEIDop.versieInformatie"/>
  </office:meta>
</office:document-meta>
</file>