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perstraat 2c, 2801R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3 een aanvraag om een omgevingsvergunning ontvangen. Het gaat over het transformeren van het kantoor naar een woning op de begane grondlaag op de locatie Peperstraat 2c, 2801RE Gouda. De aanvraag is geregistreerd onder kenmerk 2023-00012163.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056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6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6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16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perstraat 2c, 2801RE Gouda</meta:user-defined>
    <meta:user-defined meta:name="DCTERMS.W3CDTF/DCTERMS.available">2023-09-04</meta:user-defined>
    <meta:user-defined meta:name="DCTERMS.W3CDTF/OVERHEIDop.jaargang">2023</meta:user-defined>
    <meta:user-defined meta:name="OVERHEIDop.publicationIssue">380561</meta:user-defined>
    <meta:user-defined meta:name="OVERHEIDop.GmbID/DC.identifier">gmb-2023-380561</meta:user-defined>
    <meta:user-defined meta:name="OVERHEIDop.versieInformatie"/>
  </office:meta>
</office:document-meta>
</file>