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opbouw op de keuken, Rijksweg 29, 1786P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ijksweg 29, 1786PV Den Helder: het plaatsen van een dakopbouw op de keuken</text:p>
            <text:p text:style-name="common-al">Verzenddatum: 25 januari 2023</text:p>
            <text:p text:style-name="common-al">Nieuwe uiterste beslistermijn: 12 maart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keuken op locatie Rijksweg 29, 1786PV Den Helder</meta:user-defined>
    <dc:language>nl</dc:language>
    <meta:user-defined meta:name="OVERHEIDop.locatietype/OVERHEIDop.gebiedsmarkering">Punt</meta:user-defined>
    <meta:user-defined meta:name="DC.title">Verlengen beslistermijn plaatsen van een dakopbouw op de keuken, Rijksweg 29, 1786PV Den Helder</meta:user-defined>
    <meta:user-defined meta:name="DCTERMS.W3CDTF/DCTERMS.available">2023-02-03</meta:user-defined>
    <meta:user-defined meta:name="DCTERMS.W3CDTF/OVERHEIDop.jaargang">2023</meta:user-defined>
    <meta:user-defined meta:name="OVERHEIDop.publicationIssue">38056</meta:user-defined>
    <meta:user-defined meta:name="OVERHEIDop.GmbID/DC.identifier">gmb-2023-38056</meta:user-defined>
    <meta:user-defined meta:name="OVERHEIDop.versieInformatie"/>
  </office:meta>
</office:document-meta>
</file>