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Middelharnis, Oostplaatseweg 1 - hardloopevenement 'Tieleman Keukens Run 2023'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De burgemeester heeft een meerjarige evenementenvergunning verleend voor het hardloopevenement 'Tieleman Keukens Run 2023', Oostplaatseweg 1 (bedrijventerrein Oostplaat) in Middelharnis. Deze vergunning geldt op 18 november 2023 van 09.30 tot 12.00 uur. De verzenddatum is 29 augustus 2023 en het referentienummer is Z-23-155454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80558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558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558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-23-155454</meta:user-defined>
    <dc:language>nl</dc:language>
    <meta:user-defined meta:name="OVERHEIDop.locatietype/OVERHEIDop.gebiedsmarkering">Adres</meta:user-defined>
    <meta:user-defined meta:name="DC.title">Verleende evenementenvergunning - Middelharnis, Oostplaatseweg 1 - hardloopevenement 'Tieleman Keukens Run 2023'</meta:user-defined>
    <meta:user-defined meta:name="DCTERMS.W3CDTF/DCTERMS.available">2023-09-05</meta:user-defined>
    <meta:user-defined meta:name="DCTERMS.W3CDTF/OVERHEIDop.jaargang">2023</meta:user-defined>
    <meta:user-defined meta:name="OVERHEIDop.publicationIssue">380558</meta:user-defined>
    <meta:user-defined meta:name="OVERHEIDop.GmbID/DC.identifier">gmb-2023-380558</meta:user-defined>
    <meta:user-defined meta:name="OVERHEIDop.versieInformatie"/>
  </office:meta>
</office:document-meta>
</file>