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ergestelseweg 13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Moergestelseweg 13, 5089 NW Haghorst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3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7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055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0479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Moergestelseweg 13, 5089 NW Haghors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51</meta:user-defined>
    <meta:user-defined meta:name="OVERHEIDop.GmbID/DC.identifier">gmb-2023-380551</meta:user-defined>
    <meta:user-defined meta:name="OVERHEIDop.versieInformatie"/>
  </office:meta>
</office:document-meta>
</file>