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ouwstraati63802233-7c84-4ecc-af58-5bb17c43da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Riouwstraat 59 aanleg gehandicaptenparkeerplaats kenteken VBK-61-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BK-61-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Riouwstraat 5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VBK-61-T en het aanbrengen van ondersteunende markeringen (RVV 1990), in te stellen: een gehandicaptenparkeerplaats ter hoogte van perceel Riouwstraat 59 (parkeervaknummer 1242934861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1.70377358490565mm"><draw:image xlink:href="Pictures/riouwstraati63802233-7c84-4ecc-af58-5bb17c43dae4.png" xlink:type="simple"/></draw:frame></text:p>
            </text:section></draw:text-box></draw:frame>
          </text:p>
            <text:p text:style-name="common-al">Amsterdam, 6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54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ouwstraat 59 aanleg gehandicaptenparkeerplaats kenteken VBK-61-T - Riouw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ouwstraat 59 aanleg gehandicaptenparkeerplaats kenteken VBK-61-T</meta:user-defined>
    <meta:user-defined meta:name="OVERHEIDop.verkeersbordcode">E6</meta:user-defined>
    <dc:language>nl</dc:language>
    <meta:user-defined meta:name="OVERHEIDop.locatietype/OVERHEIDop.gebiedsmarkering">Adres</meta:user-defined>
    <meta:user-defined meta:name="DC.title">Amsterdam Oost, verkeersbesluit Riouwstraat 59 aanleg gehandicaptenparkeerplaats kenteken VBK-61-T</meta:user-defined>
    <meta:user-defined meta:name="DCTERMS.W3CDTF/DCTERMS.available">2023-09-08</meta:user-defined>
    <meta:user-defined meta:name="DCTERMS.W3CDTF/OVERHEIDop.jaargang">2023</meta:user-defined>
    <meta:user-defined meta:name="OVERHEIDop.publicationIssue">380547</meta:user-defined>
    <meta:user-defined meta:name="OVERHEIDop.GmbID/DC.identifier">gmb-2023-380547</meta:user-defined>
    <meta:user-defined meta:name="OVERHEIDop.versieInformatie"/>
  </office:meta>
</office:document-meta>
</file>