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een lichtmastreclame, Eindhovenseweg mastnummer 11587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lichtmastreclame op de locatie Eindhovenseweg mastnummer 11587 Weert. De aanvraag om omgevingsvergunning is ontvangen op 30 augustus 2023 en is geregistreerd onder zaaknummer Z2023-00001844.</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0545</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45</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45</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44</meta:user-defined>
    <meta:user-defined meta:name="DCTERMS.abstract">Betreft: Aanvraag op locatie Eindhovenseweg mastnummer 11587 Wee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plaatsen van een lichtmastreclame, Eindhovenseweg mastnummer 11587 Weert</meta:user-defined>
    <meta:user-defined meta:name="DCTERMS.W3CDTF/DCTERMS.available">2023-09-04</meta:user-defined>
    <meta:user-defined meta:name="DCTERMS.W3CDTF/OVERHEIDop.jaargang">2023</meta:user-defined>
    <meta:user-defined meta:name="OVERHEIDop.publicationIssue">380545</meta:user-defined>
    <meta:user-defined meta:name="OVERHEIDop.GmbID/DC.identifier">gmb-2023-380545</meta:user-defined>
    <meta:user-defined meta:name="OVERHEIDop.versieInformatie"/>
  </office:meta>
</office:document-meta>
</file>