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zonnepanelen Stationsstraat 28, Abcoude, Stationsstraat 28, 1391GP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heeft de gemeente een aanvraag omgevingsvergunning ontvangen voor Pllaatsen zonnepanelen Stationsstraat 28, Abcoude op het adres Stationsstraat 28, 1391GP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augustus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76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054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4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4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7604</meta:user-defined>
    <dc:language>nl</dc:language>
    <meta:user-defined meta:name="OVERHEIDop.locatietype/OVERHEIDop.gebiedsmarkering">Punt</meta:user-defined>
    <meta:user-defined meta:name="DC.title">Aanvraag vergunning voor Plaatsen zonnepanelen Stationsstraat 28, Abcoude, Stationsstraat 28, 1391GP Abcoude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540</meta:user-defined>
    <meta:user-defined meta:name="OVERHEIDop.GmbID/DC.identifier">gmb-2023-380540</meta:user-defined>
    <meta:user-defined meta:name="OVERHEIDop.versieInformatie"/>
  </office:meta>
</office:document-meta>
</file>