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heffing voor het schenken van zwak-alcoholhoudende dranken tijdens Visserijdagen van 30 augustus 2023 tot en met 2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9-8-2023, Dhr. B. Zeilmaker. Rectificatie van ontheffing artikel 35 Alcoholwet voor het schenken van zwak-alcoholhoudende dranken tijdens Visserijdagen van 30-8-2023 tot en met 2-9-202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053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3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3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: Ontheffing voor het schenken van zwak-alcoholhoudende dranken tijdens Visserijdagen van 30 augustus 2023 tot en met 2 september 2023 te Harl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539</meta:user-defined>
    <meta:user-defined meta:name="OVERHEIDop.GmbID/DC.identifier">gmb-2023-380539</meta:user-defined>
    <meta:user-defined meta:name="OVERHEIDop.versieInformatie"/>
  </office:meta>
</office:document-meta>
</file>